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Gentium Book Basic'" svg:font-family="Calibri, 'Gentium Book Basic'" style:font-family-generic="swiss" style:font-pitch="variable"/>
    <style:font-face style:name="SimSun, 宋体" svg:font-family="SimSun, 宋体" style:font-family-generic="system" style:font-pitch="variable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 fo:margin-left="4.42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5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6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7" style:parent-style-name="Bezodstępów" style:family="paragraph">
      <style:text-properties style:font-name="Times New Roman"/>
    </style:style>
    <style:style style:name="P8" style:parent-style-name="Bezodstępów" style:family="paragraph">
      <style:text-properties style:font-name="Times New Roman"/>
    </style:style>
    <style:style style:name="P9" style:parent-style-name="Bezodstępów" style:family="paragraph">
      <style:text-properties style:font-name="Times New Roman"/>
    </style:style>
    <style:style style:name="P10" style:parent-style-name="Bezodstępów" style:family="paragraph">
      <style:text-properties style:font-name="Times New Roman" fo:font-weight="bold" style:font-weight-asian="bold"/>
    </style:style>
    <style:style style:name="P11" style:parent-style-name="Bezodstępów" style:family="paragraph">
      <style:text-properties style:font-name="Times New Roman" fo:font-weight="bold" style:font-weight-asian="bold"/>
    </style:style>
    <style:style style:name="P12" style:parent-style-name="Bezodstępów" style:family="paragraph">
      <style:text-properties style:font-name="Times New Roman" fo:font-weight="bold" style:font-weight-asian="bold"/>
    </style:style>
    <style:style style:name="P13" style:parent-style-name="Bezodstępów" style:family="paragraph">
      <style:text-properties style:font-name="Times New Roman"/>
    </style:style>
    <style:style style:name="P14" style:parent-style-name="Bezodstępów" style:family="paragraph">
      <style:text-properties style:font-name="Times New Roman" fo:font-weight="bold" style:font-weight-asian="bold"/>
    </style:style>
    <style:style style:name="P15" style:parent-style-name="Bezodstępów" style:family="paragraph">
      <style:text-properties style:font-name="Times New Roman"/>
    </style:style>
    <style:style style:name="P16" style:parent-style-name="Standarduser" style:family="paragraph">
      <style:text-properties style:font-name-complex="Times New Roman" fo:font-size="11pt" style:font-size-asian="11pt" style:font-size-complex="11pt"/>
    </style:style>
    <style:style style:name="P17" style:parent-style-name="Bezodstępów" style:family="paragraph">
      <style:text-properties style:font-name="Times New Roman"/>
    </style:style>
    <style:style style:name="P18" style:parent-style-name="Bezodstępów" style:family="paragraph">
      <style:text-properties style:font-name="Times New Roman"/>
    </style:style>
    <style:style style:name="P19" style:parent-style-name="Bezodstępów" style:family="paragraph">
      <style:text-properties style:font-name="Times New Roman"/>
    </style:style>
    <style:style style:name="P20" style:parent-style-name="Bezodstępów" style:family="paragraph">
      <style:text-properties style:font-name="Times New Roman"/>
    </style:style>
    <style:style style:name="P21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" style:parent-style-name="Default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" style:parent-style-name="Default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" style:parent-style-name="Default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Times New Roman" style:font-name-complex="Times New Roman" fo:color="#FF0000" fo:font-size="11pt" style:font-size-asian="11pt" style:font-size-complex="11pt"/>
    </style:style>
    <style:style style:name="P44" style:parent-style-name="Default" style:family="paragraph">
      <style:paragraph-properties fo:text-align="center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" style:parent-style-name="Default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48" style:parent-style-name="Default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49" style:parent-style-name="Default" style:list-style-name="LFO1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50" style:parent-style-name="Default" style:list-style-name="LFO1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52" style:parent-style-name="Default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53" style:parent-style-name="Default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54" style:parent-style-name="Default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55" style:parent-style-name="Default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2" style:parent-style-name="Default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8" style:parent-style-name="Normalny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69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70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7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73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7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75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6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7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78" style:parent-style-name="Normalny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79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80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1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8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87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8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91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2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9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95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6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7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9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7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0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1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1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-asian="Calibri" style:font-name-complex="Times New Roman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11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8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1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9" style:parent-style-name="Default" style:family="paragraph">
      <style:paragraph-properties fo:text-align="justify"/>
    </style:style>
    <style:style style:name="P13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1" style:parent-style-name="Default" style:family="paragraph">
      <style:paragraph-properties fo:text-align="justify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7" style:parent-style-name="Default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3" style:parent-style-name="Default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8" style:parent-style-name="Normalny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9" style:parent-style-name="Normalny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150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51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5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4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5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6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7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5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9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0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1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6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4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6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6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7" style:parent-style-name="Normalny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8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6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1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7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4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7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7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7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0" style:parent-style-name="Default" style:family="paragraph">
      <style:paragraph-properties fo:text-align="justify"/>
    </style:style>
    <style:style style:name="T181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82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183" style:parent-style-name="Default" style:family="paragraph">
      <style:paragraph-properties fo:text-align="justify" fo:margin-bottom="0.0138in"/>
    </style:style>
    <style:style style:name="T184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85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186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P187" style:parent-style-name="Bezodstępów" style:family="paragraph">
      <style:paragraph-properties fo:text-align="justify"/>
      <style:text-properties style:font-name="Times New Roman"/>
    </style:style>
    <style:style style:name="P188" style:parent-style-name="Bezodstępów" style:family="paragraph">
      <style:paragraph-properties fo:text-align="justify"/>
      <style:text-properties style:font-name="Times New Roman"/>
    </style:style>
    <style:style style:name="P189" style:parent-style-name="Bezodstępów" style:family="paragraph">
      <style:paragraph-properties fo:text-align="justify"/>
      <style:text-properties style:font-name="Times New Roman"/>
    </style:style>
    <style:style style:name="P190" style:parent-style-name="Bezodstępów" style:family="paragraph">
      <style:paragraph-properties fo:text-align="justify"/>
    </style:style>
    <style:style style:name="T191" style:parent-style-name="Domyślnaczcionkaakapitu" style:family="text">
      <style:text-properties style:font-name="Times New Roman"/>
    </style:style>
    <style:style style:name="T192" style:parent-style-name="Domyślnaczcionkaakapitu" style:family="text">
      <style:text-properties style:font-name="Times New Roman"/>
    </style:style>
    <style:style style:name="T193" style:parent-style-name="Domyślnaczcionkaakapitu" style:family="text">
      <style:text-properties style:font-name="Times New Roman" fo:font-weight="bold" style:font-weight-asian="bold"/>
    </style:style>
    <style:style style:name="T194" style:parent-style-name="Domyślnaczcionkaakapitu" style:family="text">
      <style:text-properties style:font-name="Times New Roman"/>
    </style:style>
    <style:style style:name="P195" style:parent-style-name="Default" style:family="paragraph">
      <style:paragraph-properties fo:text-align="justify" fo:margin-bottom="0.0138in"/>
      <style:text-properties style:font-name="Times New Roman" style:font-name-complex="Times New Roman" fo:font-size="11pt" style:font-size-asian="11pt" style:font-size-complex="11pt"/>
    </style:style>
    <style:style style:name="P196" style:parent-style-name="Default" style:family="paragraph">
      <style:paragraph-properties fo:text-align="justify" fo:margin-bottom="0.0138in"/>
      <style:text-properties style:font-name="Times New Roman" style:font-name-complex="Times New Roman" fo:font-size="11pt" style:font-size-asian="11pt" style:font-size-complex="11pt"/>
    </style:style>
    <style:style style:name="P197" style:parent-style-name="Default" style:family="paragraph">
      <style:paragraph-properties fo:text-align="justify" fo:margin-bottom="0.0138in"/>
      <style:text-properties style:font-name="Times New Roman" style:font-name-complex="Times New Roman" fo:font-size="11pt" style:font-size-asian="11pt" style:font-size-complex="11pt"/>
    </style:style>
    <style:style style:name="P198" style:parent-style-name="Default" style:family="paragraph">
      <style:paragraph-properties fo:text-align="center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0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01" style:parent-style-name="Default" style:family="paragraph">
      <style:paragraph-properties fo:text-align="justify" fo:margin-bottom="0.0138in"/>
      <style:text-properties style:font-name="Times New Roman" style:font-name-complex="Times New Roman" fo:font-size="11pt" style:font-size-asian="11pt" style:font-size-complex="11pt"/>
    </style:style>
    <style:style style:name="P202" style:parent-style-name="Default" style:family="paragraph">
      <style:paragraph-properties fo:text-align="justify" fo:margin-bottom="0.0138in"/>
      <style:text-properties style:font-name="Times New Roman" style:font-name-complex="Times New Roman" fo:font-size="11pt" style:font-size-asian="11pt" style:font-size-complex="11pt"/>
    </style:style>
    <style:style style:name="P203" style:parent-style-name="Default" style:family="paragraph">
      <style:paragraph-properties fo:text-align="justify" fo:margin-bottom="0.0138in"/>
      <style:text-properties style:font-name="Times New Roman" style:font-name-complex="Times New Roman" fo:font-size="11pt" style:font-size-asian="11pt" style:font-size-complex="11pt"/>
    </style:style>
    <style:style style:name="P20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5" style:parent-style-name="Default" style:family="paragraph">
      <style:paragraph-properties fo:text-align="center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08" style:parent-style-name="Bezodstępów" style:family="paragraph">
      <style:paragraph-properties fo:text-align="justify"/>
      <style:text-properties style:font-name="Times New Roman"/>
    </style:style>
    <style:style style:name="P209" style:parent-style-name="Bezodstępów" style:family="paragraph">
      <style:paragraph-properties fo:text-align="justify"/>
      <style:text-properties style:font-name="Times New Roman"/>
    </style:style>
    <style:style style:name="P210" style:parent-style-name="Bezodstępów" style:family="paragraph">
      <style:paragraph-properties fo:text-align="justify"/>
      <style:text-properties style:font-name="Times New Roman"/>
    </style:style>
    <style:style style:name="P211" style:parent-style-name="Bezodstępów" style:family="paragraph">
      <style:paragraph-properties fo:text-align="justify"/>
      <style:text-properties style:font-name="Times New Roman"/>
    </style:style>
    <style:style style:name="P212" style:parent-style-name="Bezodstępów" style:family="paragraph">
      <style:paragraph-properties fo:text-align="justify"/>
      <style:text-properties style:font-name="Times New Roman"/>
    </style:style>
    <style:style style:name="P213" style:parent-style-name="Bezodstępów" style:family="paragraph">
      <style:paragraph-properties fo:text-align="justify"/>
      <style:text-properties style:font-name="Times New Roman"/>
    </style:style>
    <style:style style:name="P21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6" style:parent-style-name="Textbodyuser" style:family="paragraph">
      <style:paragraph-properties fo:text-align="justify" style:line-height-at-least="0.0694in" fo:margin-right="-0.0638in">
        <style:tab-stops>
          <style:tab-stop style:type="left" style:position="0.0694in"/>
        </style:tab-stops>
      </style:paragraph-properties>
      <style:text-properties style:font-name-complex="Times New Roman" fo:font-size="11pt" style:font-size-asian="11pt" style:font-size-complex="11pt"/>
    </style:style>
    <style:style style:name="P217" style:parent-style-name="Textbodyuser" style:family="paragraph">
      <style:paragraph-properties fo:text-align="justify" style:line-height-at-least="0.0694in" fo:margin-right="-0.0638in">
        <style:tab-stops>
          <style:tab-stop style:type="left" style:position="0.0694in"/>
        </style:tab-stops>
      </style:paragraph-properties>
      <style:text-properties style:font-name-complex="Times New Roman" fo:font-size="11pt" style:font-size-asian="11pt" style:font-size-complex="11pt"/>
    </style:style>
    <style:style style:name="P218" style:parent-style-name="Normalny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219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20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2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2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2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2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2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2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2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2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9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3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35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3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40" style:parent-style-name="Normalny" style:list-style-name="LFO3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4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4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43" style:parent-style-name="Normalny" style:list-style-name="LFO2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4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45" style:parent-style-name="Normalny" style:list-style-name="LFO2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6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4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4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54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5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5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60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1" style:parent-style-name="Normalny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262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63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4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6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67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8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9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0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1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2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3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4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7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7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7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7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79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8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8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82" style:parent-style-name="Normalny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283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84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8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8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87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8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8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9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91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9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9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94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9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96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9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9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99" style:parent-style-name="Normalny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300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01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0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03" style:parent-style-name="Normalny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4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0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06" style:parent-style-name="Standarduser" style:family="paragraph">
      <style:paragraph-properties fo:text-align="justify"/>
    </style:style>
    <style:style style:name="T30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0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0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7" style:parent-style-name="Domyślnaczcionkaakapitu" style:family="text">
      <style:text-properties style:font-name-complex="Times New Roman" fo:font-size="11pt" style:font-size-asian="11pt" style:font-size-complex="11pt"/>
    </style:style>
    <style:style style:name="T318" style:parent-style-name="Domyślnaczcionkaakapitu" style:family="text">
      <style:text-properties style:font-name-complex="Times New Roman" fo:font-size="11pt" style:font-size-asian="11pt" style:font-size-complex="11pt"/>
    </style:style>
    <style:style style:name="T319" style:parent-style-name="Domyślnaczcionkaakapitu" style:family="text">
      <style:text-properties style:font-name-complex="Times New Roman" fo:font-size="11pt" style:font-size-asian="11pt" style:font-size-complex="11pt"/>
    </style:style>
    <style:style style:name="T320" style:parent-style-name="Domyślnaczcionkaakapitu" style:family="text">
      <style:text-properties style:font-name-complex="Times New Roman" fo:font-size="11pt" style:font-size-asian="11pt" style:font-size-complex="11pt"/>
    </style:style>
    <style:style style:name="T321" style:parent-style-name="Domyślnaczcionkaakapitu" style:family="text">
      <style:text-properties style:font-name-complex="Times New Roman" fo:font-size="11pt" style:font-size-asian="11pt" style:font-size-complex="11pt"/>
    </style:style>
    <style:style style:name="T322" style:parent-style-name="Domyślnaczcionkaakapitu" style:family="text">
      <style:text-properties style:font-name-complex="Times New Roman" fo:font-size="11pt" style:font-size-asian="11pt" style:font-size-complex="11pt"/>
    </style:style>
    <style:style style:name="T323" style:parent-style-name="Domyślnaczcionkaakapitu" style:family="text">
      <style:text-properties style:font-name-complex="Times New Roman" fo:font-size="11pt" style:font-size-asian="11pt" style:font-size-complex="11pt"/>
    </style:style>
    <style:style style:name="T324" style:parent-style-name="Domyślnaczcionkaakapitu" style:family="text">
      <style:text-properties style:font-name-complex="Times New Roman" fo:font-size="11pt" style:font-size-asian="11pt" style:font-size-complex="11pt"/>
    </style:style>
    <style:style style:name="T325" style:parent-style-name="Domyślnaczcionkaakapitu" style:family="text">
      <style:text-properties style:font-name-complex="Times New Roman" fo:font-size="11pt" style:font-size-asian="11pt" style:font-size-complex="11pt"/>
    </style:style>
    <style:style style:name="T326" style:parent-style-name="Domyślnaczcionkaakapitu" style:family="text">
      <style:text-properties style:font-name-complex="Times New Roman" fo:font-size="11pt" style:font-size-asian="11pt" style:font-size-complex="11pt"/>
    </style:style>
    <style:style style:name="T327" style:parent-style-name="Domyślnaczcionkaakapitu" style:family="text">
      <style:text-properties style:font-name-complex="Times New Roman" fo:font-size="11pt" style:font-size-asian="11pt" style:font-size-complex="11pt"/>
    </style:style>
    <style:style style:name="T328" style:parent-style-name="Domyślnaczcionkaakapitu" style:family="text">
      <style:text-properties style:font-name-complex="Times New Roman" fo:font-size="11pt" style:font-size-asian="11pt" style:font-size-complex="11pt"/>
    </style:style>
    <style:style style:name="T329" style:parent-style-name="Domyślnaczcionkaakapitu" style:family="text">
      <style:text-properties style:font-name-complex="Times New Roman" fo:font-size="11pt" style:font-size-asian="11pt" style:font-size-complex="11pt"/>
    </style:style>
    <style:style style:name="T330" style:parent-style-name="Domyślnaczcionkaakapitu" style:family="text">
      <style:text-properties style:font-name-complex="Times New Roman" fo:font-size="11pt" style:font-size-asian="11pt" style:font-size-complex="11pt"/>
    </style:style>
    <style:style style:name="T331" style:parent-style-name="Domyślnaczcionkaakapitu" style:family="text">
      <style:text-properties style:font-name-complex="Times New Roman" fo:font-size="11pt" style:font-size-asian="11pt" style:font-size-complex="11pt"/>
    </style:style>
    <style:style style:name="T3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3" style:parent-style-name="Domyślnaczcionkaakapitu" style:family="text">
      <style:text-properties style:font-name-complex="Times New Roman" fo:font-size="11pt" style:font-size-asian="11pt" style:font-size-complex="11pt"/>
    </style:style>
    <style:style style:name="T334" style:parent-style-name="Domyślnaczcionkaakapitu" style:family="text">
      <style:text-properties style:font-name-complex="Times New Roman" fo:font-size="11pt" style:font-size-asian="11pt" style:font-size-complex="11pt"/>
    </style:style>
    <style:style style:name="P335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36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37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38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39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40" style:parent-style-name="Standarduser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41" style:parent-style-name="Standarduser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42" style:parent-style-name="Standarduser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43" style:parent-style-name="Standarduser" style:family="paragraph">
      <style:paragraph-properties fo:text-align="justify"/>
    </style:style>
    <style:style style:name="T344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tab/><text:tab/>Załącznik nr 8 do SIWZ</text:p>
      <text:p text:style-name="P2"/>
      <text:p text:style-name="P3"/>
      <text:p text:style-name="P4">Wzór</text:p>
      <text:p text:style-name="P5">UMOWY <text:s text:c="2"/>Nr …………</text:p>
      <text:p text:style-name="P6"/>
      <text:p text:style-name="P7"/>
      <text:p text:style-name="P8"><text:s/>z dnia <text:s/>…………………………….. roku zawarta pomiędzy :</text:p>
      <text:p text:style-name="P9"/>
      <text:p text:style-name="P10">Gminą Gózd z siedzibą w Goździe, ul. Radomska 7, 26-634 Gózd</text:p>
      <text:p text:style-name="P11">NIP: 796 29 29 257, <text:s/></text:p>
      <text:p text:style-name="P12">REGON: 670223698</text:p>
      <text:p text:style-name="P13">zwaną w dalszej części umowy „Zamawiającym” reprezentowaną przez :</text:p>
      <text:p text:style-name="P14">Pana <text:s/>Pawła Dziewita - <text:s/>Wójta Gminy Gózd</text:p>
      <text:p text:style-name="P15">przy kontrasygnacie Pani Bogusławy Kościelniak – Skarbnika Gminy Gózd</text:p>
      <text:p text:style-name="P16">a</text:p>
      <text:p text:style-name="P17">……………………………………………………z siedzibą: …………………………………………</text:p>
      <text:p text:style-name="P18">zwaną/ym w<text:s/>treści umowy Wykonawcą, którą/ego reprezentują:</text:p>
      <text:p text:style-name="P19">…………………………………………………….…………………………………………………….</text:p>
      <text:p text:style-name="P20"/>
      <text:p text:style-name="P21">Niniejsza umowa zostaje zawarta w wyniku dokonania wyboru oferty Wykonawcy <text:s text:c="55"/>w postępowaniu o udzielenie<text:s/>zamówienia publicznego nr ROŚiMK-ZP.271.6.2020, przeprowadzonym <text:s text:c="39"/>w trybie przetargu nieograniczonego na podstawie Ustawy o utrzymaniu czystości oraz Ustawy PZP .</text:p>
      <text:p text:style-name="P22"/>
      <text:p text:style-name="P23">§ 1</text:p>
      <text:p text:style-name="P24"/>
      <text:p text:style-name="P25"><text:span text:style-name="T26">Zamawiający zleca, a Wykonawca przyjmuje do<text:s/></text:span><text:span text:style-name="T27">wykonania zadanie pod nazwą:</text:span><text:span text:style-name="T28"><text:s/>„</text:span><text:span text:style-name="T29">Odbiór odpadów wstępnie segregowanych <text:s/>z pojemnika o poj. 1100 l, odpadów z pojemników o poj. 240 l z miejsc użyteczności publicznych <text:s/>z terenu Gminy Gózd <text:s/>oraz wywóz i utylizacja osadu z gminnych oczyszczalni ścieków<text:s/></text:span><text:span text:style-name="T30"><text:line-break/></text:span><text:span text:style-name="T31">w miejs</text:span><text:span text:style-name="T32">cowościach: Gózd i Klwatka Królewska”<text:s/></text:span><text:span text:style-name="T33">zgodnie z warunkami zawartymi <text:s/>w ofercie i Specyfikacji Istotnych Warunków Zamówienia.</text:span></text:p>
      <text:p text:style-name="P34"/>
      <text:p text:style-name="P35"><text:span text:style-name="T36">§ 2<text:s/></text:span></text:p>
      <text:p text:style-name="P37"><text:span text:style-name="T38">Wykonawca zrealizuje przedmiot umowy w terminie d dnia <text:s/></text:span><text:span text:style-name="T39">01.04.2021 r. <text:s/>do dnia 31.03.2024</text:span><text:span text:style-name="T40"><text:s/></text:span><text:span text:style-name="T41">r.</text:span></text:p>
      <text:p text:style-name="P42"/>
      <text:p text:style-name="P43"/>
      <text:p text:style-name="P44"><text:span text:style-name="T45">§ 3<text:s/></text:span></text:p>
      <text:p text:style-name="P46">Do obowiązków Wykonawcy <text:s/>należy:</text:p>
      <text:p text:style-name="P47"/>
      <text:p text:style-name="P48">1.Ustawienie na terenie Gminy Gózd (w miejscach wskazanych przez Zamawiającego):</text:p>
      <text:list text:style-name="LFO1" text:continue-numbering="true">
        <text:list-item>
          <text:p text:style-name="P49">10 szt. pojemników o poj. 240,</text:p>
        </text:list-item>
        <text:list-item>
          <text:p text:style-name="P50"><text:span text:style-name="T51">2 szt. pojemnika o poj. 1100 l,<text:s/></text:span></text:p>
        </text:list-item>
      </text:list>
      <text:p text:style-name="P52">w terminie jednego tygodnia od dnia podpisania umowy.</text:p>
      <text:p text:style-name="P53"/>
      <text:p text:style-name="P54">2. Odbiór drobnych odpadów stałych z pojemnika<text:s/>o poj. 240 l - na każdorazowe zgłoszenie przez upoważnionego pracownika Urzędu Gminy.</text:p>
      <text:p text:style-name="P55"><text:span text:style-name="T56">3. Odbiór drobnych odpadów stałych z pojemnika o poj. <text:s/>1100 l <text:s/>na każdorazowe zgłoszenie <text:s/>przez upoważnionego pracownika Urzędu Gminy</text:span><text:span text:style-name="T57"><text:s text:c="2"/></text:span></text:p>
      <text:p text:style-name="P58">4. Wywóz i utylizacja osadów z gminnych oczyszczalni ścieków na każdorazowe zgłoszenie przez upoważnionego pracownika Urzędu Gminy.</text:p>
      <text:p text:style-name="P59">5. Każdorazowe uzyskanie potwierdzenia Zarządcy terenu o wykonaniu usługi.</text:p>
      <text:p text:style-name="P60">6. Utrzymanie estetycznego wyglądu wszystkich kontenerów i pojemników oraz placu<text:s/>wokół nich.</text:p>
      <text:p text:style-name="P61">7. Wykonanie obowiązku wywozu osadu potwierdzone przez właściciela – Zarządcę budynku oczyszczalni.</text:p>
      <text:p text:style-name="P62"><text:span text:style-name="T63">8. Przekazywanie Zamawiającemu sprawozdań dotyczących realizowanej umowy w zakresie ilości zebranych odpadów z rozbiciem na poszczególne</text:span><text:span text:style-name="T64"><text:s/></text:span><text:span text:style-name="T65">grupy<text:s/></text:span><text:span text:style-name="T66">oraz informacji <text:s/>o sposobie zagospodarowania komunalnych osadów ściekowych zgodnie z obowiązującymi przepisami.</text:span></text:p>
      <text:p text:style-name="P67"/>
      <text:soft-page-break/>
      <text:p text:style-name="P68"><text:span text:style-name="T69">§ 4</text:span></text:p>
      <text:p text:style-name="P70"><text:span text:style-name="T71">1. Zamawiający jest zobowiązany do współpracy z Wykonawcą w zakresie przedmiotu umowy oraz przekazywania na jego wniosek stosownych informa</text:span><text:span text:style-name="T72">cji lub dokumentów przydatnych do realizacji umowy.</text:span></text:p>
      <text:p text:style-name="P73"><text:span text:style-name="T74">2. Zamawiający w dniu podpisania umowy przekaże Wykonawcy wykaz miejsc użyteczności publicznej, <text:s text:c="20"/>z których będzie realizowany odbiór odpadów.. <text:s/></text:span></text:p>
      <text:p text:style-name="P75">3. Zamawiający zobowiązany jest do terminowego wypłacania wynagrodzenia Wykonawcy.</text:p>
      <text:p text:style-name="P76"><text:span text:style-name="T77">4. Zamawiający zobowiązany jest do informowania Wykonawcy o ewentualnych zmianach mających wpływ na warunki świadczenia usług.</text:span></text:p>
      <text:p text:style-name="P78"><text:span text:style-name="T79">§ 5</text:span></text:p>
      <text:p text:style-name="P80">1. Wykonawca może powierzyć wykonanie części zamówienia stanowiącego <text:s/>przedmiot niniejszej umowy <text:s/>Podwykonawcy.</text:p>
      <text:p text:style-name="P81"><text:span text:style-name="T82">2. Umowa Wykonawcy z P</text:span><text:span text:style-name="T83">odwykonawcą <text:s/>powinna zawierać w szczególności: szczegółowy zakres usług (rodzaj i ilość), które składają się na prze</text:span><text:span text:style-name="T84">dmiot zamówienia, powierzonych P</text:span><text:span text:style-name="T85">odwykonawcy; termin ich wykonania; wysokość wynagrodzeni</text:span><text:span text:style-name="T86">a oraz termin uregulowania wynagrodzenia.</text:span></text:p>
      <text:p text:style-name="P87"><text:span text:style-name="T88">3.Termin zapłaty wynagrodzenia P</text:span><text:span text:style-name="T89">odwykonawcy przewidziany w umowie o podwykonawstwo nie może być dłuższy niż 30 dni od dnia doręczenia wykonawcy, faktury lub rachunku, potwierdzających wykonanie zleconej usługi podw</text:span><text:span text:style-name="T90">ykonawcy.</text:span></text:p>
      <text:p text:style-name="P91">4. Przepisy ust. 3 – 4 <text:s/>stosuje się odpowiednio do zmian umowy o podwykonawstwo. <text:s text:c="2"/></text:p>
      <text:p text:style-name="P92"><text:span text:style-name="T93">5. Na wniosek Zamawiającego, Wykonawca w wyznaczonym terminie <text:s/>dostarczy Zamawiającemu informacje dotyczące wszystkich podwykonawców w zakresie <text:s/>powierzonych usłu</text:span><text:span text:style-name="T94">g każdemu z nich <text:s/>oraz stopnia ich realizacji, wystawionych przez nich faktur, potwierdzenia dokonanej <text:s/>płatności <text:s/>na ich rzecz do dnia sporządzenia takiej informacji.<text:s/></text:span></text:p>
      <text:p text:style-name="P95">6. Wykonawca <text:s/>do każdej faktury przedkładanej Zamawiającemu zobowiązany jest:<text:s/></text:p>
      <text:p text:style-name="P96">a) przedłożyć oświadczenie Podwykonawcy o braku zaległych płatności od Wykonawcy, albo oświadczenie Wykonawcy wyjaśniające dlaczego podwykonawca odmówił złożenia oświadczenia,</text:p>
      <text:p text:style-name="P97"><text:span text:style-name="T98">b) w przypadku nie dost</text:span><text:span text:style-name="T99">arczenia oświadczeń wszystkich P</text:span><text:span text:style-name="T100">odwykonawców <text:s/>lub dostarczenia oś</text:span><text:span text:style-name="T101">wiadczeń,<text:s/></text:span><text:span text:style-name="T102"><text:line-break/></text:span><text:span text:style-name="T103">z których wynika, że Wykonawca zalega wobec nich z płatnościami - <text:s/>Zamawiający będzie miał prawo do wstrzymania płatności odpowiedniej kwoty <text:s/>faktury, przy czym sytuacja ta <text:s/>nie stanowi podstawy naliczania odsetek od nieterminowych płatności. Za</text:span><text:span text:style-name="T104">trzymana kwota stanowić będzie zabezpieczenie roszczenia podwykonawcy <text:s/>w stosunku do Zamawiającego do czasu aż roszczenie zostanie zaspokojone albo odda</text:span><text:span text:style-name="T105">lone przez odpowiedni sąd albo P</text:span><text:span text:style-name="T106">odwykonawca zrzeknie się roszczenia.<text:s/></text:span></text:p>
      <text:p text:style-name="P107"><text:span text:style-name="T108">7. W przypadku uchylania się Wykon</text:span><text:span text:style-name="T109">awcy <text:s/>od obowiązku zapłaty wymagalnego wynagrodzenia <text:s text:c="2"/>przysługującego podwykonawcy który zawarł przedłożoną Zamawiającemu umowę o podwykonawstwo, której przedmiotem są dostawy lub usługi <text:s/>w ramach przedmiotu zamówienia, <text:s/>Zamawiający dokona zapłaty wynagro</text:span><text:span text:style-name="T110">dzenia na zasadach ustalonych w art. 143 c ust.1 – 6 ustawy z dnia 29 stycznia 2004 r. Prawo zamówień publicznych (Dz. U. 2019.1843 ze zm.) i niniejszej umowy.</text:span></text:p>
      <text:p text:style-name="P111"><text:span text:style-name="T112">8. Powyższe ustalenia n</text:span><text:span text:style-name="T113">ie naruszają praw i obowiązków Zamawiającego, Wykonawcy, P</text:span><text:span text:style-name="T114">odwykonawcy <text:s/>wy</text:span><text:span text:style-name="T115">nikających z przepisów art. 647</text:span><text:span text:style-name="T116">1</text:span><text:span text:style-name="T117"><text:s/>ustawy z dnia 23 kwietnia 1964 <text:s/>r. – Kodeks cywilny.</text:span></text:p>
      <text:soft-page-break/>
      <text:p text:style-name="P118"><text:span text:style-name="T119">9. Wykonawca jest odpowiedzialny wobec Zamawiającego oraz osób trzecich za działania, zaniechanie dział</text:span><text:span text:style-name="T120">ania, uchybienia i zaniedbania P</text:span><text:span text:style-name="T121">odwykonawców w takim samym stopniu,</text:span><text:span text:style-name="T122"><text:s/>jakby to były działania, uchybienia lub zaniedbania jego własnych pracowników. Zamawiający zastrzega sobie prawo żądania <text:s/>zmiany każdego<text:s/></text:span><text:span text:style-name="T123"><text:line-break/></text:span><text:span text:style-name="T124">z pracowników Wykonawcy lub P</text:span><text:span text:style-name="T125">odwykonawców, którzy przez swoje zachowanie lub jakości wykonanej pracy dali powód do uz</text:span><text:span text:style-name="T126">asadnionych skarg.</text:span></text:p>
      <text:p text:style-name="P127"/>
      <text:p text:style-name="P128">§ 6</text:p>
      <text:p text:style-name="P129"/>
      <text:p text:style-name="P130"/>
      <text:p text:style-name="P131"><text:span text:style-name="T132">1. Za świadczenie usługi, o której mowa w §2 pkt. 3 Usługobiorcy przysługuje wynagrodzenie w formie ceny jednostkowej brutto<text:s/></text:span><text:span text:style-name="T133">……. zł/szt. (słownie: )<text:s/></text:span><text:span text:style-name="T134">za wywóz i zagospodarowanie jednego pojemnika <text:s/>o poj. 240 l. Cena zawiera wszystk</text:span><text:span text:style-name="T135">ie koszty związane z wykonaniem usługi w ww. zakresie oraz podatek VAT.</text:span></text:p>
      <text:p text:style-name="P136"/>
      <text:p text:style-name="P137"><text:span text:style-name="T138">2. Za świadczenie usługi, o której mowa w §2 pkt. 4 Usługobiorcy przysługuje wynagrodzenie w formie ceny jednostkowej brutto<text:s/></text:span><text:span text:style-name="T139">…..zł/szt. (słownie:)<text:s/></text:span><text:span text:style-name="T140">za wywóz i zagospodarowanie jednego<text:s/></text:span><text:span text:style-name="T141">pojemnika <text:s/>o poj. 1100 l. Cena zawiera wszystkie koszty związane z wykonaniem usługi w ww. zakresie oraz podatek VAT.</text:span></text:p>
      <text:p text:style-name="P142"/>
      <text:p text:style-name="P143"><text:span text:style-name="T144">3. Za świadczenie usługi, o której mowa w §2 pkt. 5 Usługobiorcy przysługuje wynagrodzenie w formie ceny jednostkowej brutto<text:s/></text:span><text:span text:style-name="T145">….. zł/szt.<text:s/></text:span><text:span text:style-name="T146">(słownie:)</text:span><text:span text:style-name="T147"><text:s/>za 1 tonę wywiezionego i utylizowanego osadu. Cena zawiera wszystkie koszty związane z wykonaniem usługi w ww. zakresie oraz podatek VAT.</text:span></text:p>
      <text:p text:style-name="P148"/>
      <text:p text:style-name="P149"><text:span text:style-name="T150">§ 7 <text:s/></text:span></text:p>
      <text:p text:style-name="P151"><text:span text:style-name="T152">1. Podstawą do rozliczenia usług i wystawienia faktury przez Wykonawcę będą stanowić raporty z wykon</text:span><text:span text:style-name="T153">ania usługi w okresie rozliczeniowym sporządzone przez Wykonawcę oraz karty przekazania odpadów.<text:s/></text:span></text:p>
      <text:p text:style-name="P154"><text:span text:style-name="T155">2. Rozliczenie wynagrodzenia odbywać się będzie na podstawie faktur wystawianych kwartalnie po wykonaniu usługi.</text:span></text:p>
      <text:p text:style-name="P156">3. Zamawiający wypłaci kwotę, o której mowa w<text:s/>ust. 1 w terminie 30 dni od przedłożenia faktury VAT, przelewem na konto Wykonawcy wskazane w fakturze.</text:p>
      <text:p text:style-name="P157"><text:span text:style-name="T158">4. Za termin wypłaty wynagrodzenia przyjmuje się dzień obciążenia rachunku Zamawiającego poleceniem przelewu wynagrodzenia na rzecz Wykonawcy.</text:span></text:p>
      <text:p text:style-name="P159">5. Faktura wystawiona bezpodstawnie lub nieprawidłowo zostanie zwrócona Wykonawcy.</text:p>
      <text:p text:style-name="P160">6. Okres płatności rozpoczyna swój bieg od dnia otrzymania prawidłowo wystawionej faktury.</text:p>
      <text:p text:style-name="P161"><text:span text:style-name="T162">7. W przypadku zwłoki w zapłacie należności, o której mowa w ust. 1 Wykonawca naliczać będ</text:span><text:span text:style-name="T163">zie ustawowe odsetki.</text:span></text:p>
      <text:p text:style-name="P164"><text:span text:style-name="T165">8. W przypadku zwłoki w płatności dłużej niż 30 dni Wykonawca ma prawo odstąpienia od niniejszej umowy. Odstąpienie to jest skuteczne po wyznaczeniu dodatkowego terminu przez Zamawiającego na dokonanie płatności</text:span></text:p>
      <text:p text:style-name="P166">9. Zamawiający nie udziela przedpłat na poczet realizacji przedmiotu zamówienia.</text:p>
      <text:p text:style-name="P167">§ 8<text:s/></text:p>
      <text:p text:style-name="P168"><text:span text:style-name="T169">1. Ustala się zabezpieczenie należytego wykonania umowy w wysokości 5% brutto, o której mowa w § 6 niniejszej umowy – całkowita wartość umowy. Wykonawca wniesie pełną kwotę zabezpieczenia nale</text:span><text:span text:style-name="T170">żytego wykonania umowy w formie gwarancji <text:s/>w dniu zawarcia niniejszej umowy zgodnie z zapisami SIWZ.</text:span></text:p>
      <text:soft-page-break/>
      <text:p text:style-name="P171"><text:span text:style-name="T172"><text:s/>2. W trakcie realizacji umowy Wykonawca może dokonać zmiany formy zabezpieczenia na jedną lub kilka form, o których mowa w <text:s/>SIWZ. Zmiana formy zabezpiecze</text:span><text:span text:style-name="T173">nia musi być dokonana z zachowaniem ciągłości zabezpieczenia i bez zmiany jego wysokości.</text:span></text:p>
      <text:p text:style-name="P174"><text:span text:style-name="T175">3. Zwrot zabezpieczenia stanowiący 70% wysokości zabezpieczenia nastąpi po wykonaniu zamówienia. Kwota stanowiąca 30 % wysokości zamówienia zostanie zwrócona po dosta</text:span><text:span text:style-name="T176">rczeniu Zamawiającemu wszystkich raportów i zestawień określonych w obowiązkach Wykonawcy.</text:span></text:p>
      <text:p text:style-name="P177"><text:span text:style-name="T178">4. W przypadku nienależytego wykonania zamówienia zabezpieczenie wraz z powstałymi odsetkami staje się własnością Zamawiającego i będzie wykorzystane do zgodnego z u</text:span><text:span text:style-name="T179">mową wykonania prac.</text:span></text:p>
      <text:p text:style-name="P180"><text:span text:style-name="T181">5. Strony uzgadniają możliwość dochodzenia <text:s/>roszczeń przez Zamawiającego ponad kwoty zabezpieczenia należytego wykonania umowy do wysokości rzeczywistej szkody. <text:s/></text:span></text:p>
      <text:p text:style-name="P182"/>
      <text:p text:style-name="P183"><text:span text:style-name="T184">6.<text:s/></text:span><text:span text:style-name="T185">Zamawiający przewiduje <text:s/>zmianę wysokości wynagrodzenia należnego Wyk</text:span><text:span text:style-name="T186">onawcy w przypadku zmiany:</text:span></text:p>
      <text:p text:style-name="P187"/>
      <text:p text:style-name="P188">1) stawki podatku od towarów i usług,</text:p>
      <text:p text:style-name="P189">2) wysokości minimalnego wynagrodzenia za pracę ustalonego na<text:s/>podstawie art.2 ust.3-5 ustawy<text:s/>z dnia 10 października 2002 r. o minimalnym wynagrodzeniu za pracę</text:p>
      <text:p text:style-name="P190"><text:span text:style-name="T191">3) zasad podlegania<text:s/></text:span><text:span text:style-name="T192">ubezpieczeniom społecznym lub ubezpieczeniu zdrowotnemu lub wysokości stawki składki na ubezpieczenie społeczne lub zdrowotne</text:span><text:span text:style-name="T193"><text:s/></text:span><text:span text:style-name="T194">- jeżeli zmiany te będą miały wpływ na koszty wykonania zamówienia przez wykonawcę.</text:span></text:p>
      <text:p text:style-name="P195"/>
      <text:p text:style-name="P196">7. Wykonawca nie może dokonać w całości ani w<text:s/>części oraz w jakiejkolwiek formie zbycia bądź obciążenia wierzytelności, w tym przyszłych, przysługujących mu od Zamawiającego na podstawie niniejszej umowy bez uprzedniej zgody Zamawiającego wyrażonej w formie pisemnej pod rygorem nieważności.</text:p>
      <text:p text:style-name="P197">Postępowanie niezgodne z powyższym zapisem nie wiąże Zamawiającego i nie może być podstawą jakichkolwiek roszczeń wobec niego.</text:p>
      <text:p text:style-name="P198"><text:span text:style-name="T199">§ 9</text:span></text:p>
      <text:p text:style-name="P200"/>
      <text:p text:style-name="P201">1. Wykonawca zobowiązuje się wykonać usługę w terminie do 2 dni od daty powiadomienia telefonicznego.</text:p>
      <text:p text:style-name="P202">2. Miejscem przekazania osadów<text:s/>przez Zamawiającego i ich przyjęcia przez Wykonawcę będzie plac magazynowy na terenie oczyszczalni ścieków w miejscowościach Klwatka Królewska i Gózd oraz odpadów komunalnych z miejsc użyteczności publicznych wskazanych przez Zamawiającego</text:p>
      <text:p text:style-name="P203">3. Wykonawca zobowiązuje się ponosić wszelką odpowiedzialność za sprawy związane z transportem <text:s text:c="21"/>i zagospodarowaniem osadu oraz odpadów komunalnych.</text:p>
      <text:p text:style-name="P204"/>
      <text:p text:style-name="P205"><text:span text:style-name="T206">§ 10</text:span></text:p>
      <text:p text:style-name="P207"/>
      <text:p text:style-name="P208">1. Wykonawca <text:s/>zobowiązany jest zapłacić Zamawiającemu <text:s/>kary umowne w razie nie wykonania <text:s/>lub nienależytego wykonania umowy w wysokości <text:s/>:</text:p>
      <text:p text:style-name="P209"/>
      <text:p text:style-name="P210">- <text:s/>3 000,00 zł w przypadku gdy Zamawiający odstąpi od umowy z powodu okoliczności, za które ponosi odpowiedzialność Wykonawca ,</text:p>
      <text:p text:style-name="P211">- w wysokości 50,00 zł <text:s/>za każdy dzień zwłoki w ustawieniu pojemników,</text:p>
      <text:p text:style-name="P212">- w wysokości<text:s/>20,00 zł za każdy dzień zwłoki w odbiorze odpadów komunalnych i osadów ściekowych .</text:p>
      <text:p text:style-name="P213"/>
      <text:p text:style-name="P214">2. Zamawiający uprawniony jest do wypowiedzenia umowy ze skutkiem natychmiastowym w drodze pisemnego powiadomienia w przypadku nie wywiązania się przez Wykonawcę ze zobowiązań wynikających z umowy, a w szczególności, gdy Wykonawca opóźnia się z realizacją przedmiotu zamówienia ponad 30 dni kalendarzowych w stosunku do terminów określonych <text:s/>w umowie.</text:p>
      <text:p text:style-name="P215">3. Zmiany niniejszej umowy wymagają formy pisemnej pod rygorem nieważności<text:s/>i są dopuszczalne<text:s/><text:line-break/>w granicach określonych w artykule 144 ustawy Prawo Zamówień Publicznych.</text:p>
      <text:p text:style-name="P216">4. Zapłata kary umownej nie wyłącza możliwości dochodzenia przekraczającego wysokość jej odszkodowania na zasadach ogólnych.</text:p>
      <text:p text:style-name="P217"/>
      <text:p text:style-name="P218"><text:span text:style-name="T219">§ 11</text:span></text:p>
      <text:p text:style-name="P220"><text:span text:style-name="T221">1. Wykonawca potwierdza, że przy</text:span><text:span text:style-name="T222"><text:s/>realizacji przedmiotu umowy, stosownie do art. 29 ust. 3a ustawy Prawo zamówień publicznych, osoby wykonujące niesamodzielne (tj. osoby nie będące kierownikiem budowy, kierownikiem robót itp.) czynności w zakresie realizacji przedmiotu zamówienia określon</text:span><text:span text:style-name="T223">ego w przedmiarach robót, których wykonanie polega na wykonywaniu pracy w sposób określony w art. 22 § 1 ustawy z dnia 26 czerwca 1974 r. – Kodeks pr</text:span><text:span text:style-name="T224">acy, zostały zatrudnione przez Wykonawcę – a także przez P</text:span><text:span text:style-name="T225">odwykonawców,<text:s/></text:span><text:span text:style-name="T226"><text:line-break/></text:span><text:span text:style-name="T227">w przypadku gdy zakres prac byłby<text:s/></text:span><text:span text:style-name="T228">powierzony podwykonawcom – na podstawie umowy o pracę.<text:s/></text:span></text:p>
      <text:p text:style-name="P229"><text:span text:style-name="T230">2. Wykonawca w terminie do 7 dni licząc od dnia podpisania umowy będzie zobowiązany do przedstawienia zamawiającemu wykazu osób wykonujących czynności w trakcie realizacji zamówienia oraz dokumentów p</text:span><text:span text:style-name="T231">otwierdzających sposób zatrudnienia ww. osób, a także oświadczenie ww. osób, że są zatrudnione na podstawie umowy o pracę w rozumieniu przepisów ustawy z dnia 26 czerwca 1974 r. – Kodeks pracy<text:s/></text:span><text:span text:style-name="T232"><text:line-break/></text:span><text:span text:style-name="T233">z uwzględnieniem minimalnego wynagrodzenia za pracę ustalonego</text:span><text:span text:style-name="T234"><text:s/>na podstawie art. 2 ust. 3–5 ustawy <text:s text:c="18"/>z dnia 10 października 2002 r. o minimalnym wynagrodzeniu za pracę przez cały okres realizacji przedmiotu zamówienia.</text:span></text:p>
      <text:p text:style-name="P235"><text:span text:style-name="T236">3. W trakcie realizacji zamówienia zamawiający uprawniony jest do wykonywania czynn</text:span><text:span text:style-name="T237">ości kontrolnych wobec wykon</text:span><text:span text:style-name="T238">awcy odnośnie spełniania przez Wykonawcę lub P</text:span><text:span text:style-name="T239">odwykonawcę wymogu zatrudnienia na podstawie umowy <text:s/>o pracę osób wykonujących czynności dotyczące realizacji zamówienia. Zamawiający uprawniony jest <text:s/>w szczególności do:<text:s/></text:span></text:p>
      <text:list text:style-name="LFO2">
        <text:list-item text:start-value="1">
          <text:p text:style-name="P240"><text:span text:style-name="T241">żądania ośw</text:span><text:span text:style-name="T242">iadczeń i dokumentów w zakresie potwierdzenia spełniania ww. wymogów i dokonywania ich oceny,</text:span></text:p>
        </text:list-item>
        <text:list-item>
          <text:p text:style-name="P243"><text:span text:style-name="T244">żądania wyjaśnień w przypadku wątpliwości w zakresie potwierdzenia spełniania ww. wymogów,</text:span></text:p>
        </text:list-item>
        <text:list-item>
          <text:p text:style-name="P245">przeprowadzania kontroli na miejscu wykonywania świadczenia.</text:p>
        </text:list-item>
      </text:list>
      <text:p text:style-name="P246"><text:span text:style-name="T247">4.<text:s/></text:span><text:span text:style-name="T248">W<text:s/></text:span><text:span text:style-name="T249">przypadku nie wywiązania się W</text:span><text:span text:style-name="T250">ykonawcy z obowiązku złożenia wymaganych oświadczeń bądź dokumentów – lub złożenia oświadczeń bądź dokumentów nie czyniących zadość wymaganiom określonym<text:s/></text:span><text:span text:style-name="T251"><text:line-break/></text:span><text:span text:style-name="T252">w niniejszej umowie, Wykonawca będzie zobowiązany do zapłacenia zamawiaj</text:span><text:span text:style-name="T253">ącemu kary umownej w wysokości 0,5% całkowitego wynagrodzenia, o którym mowa w § 6.</text:span></text:p>
      <text:p text:style-name="P254"/>
      <text:p text:style-name="P255"><text:span text:style-name="T256">5. Niezależnie od naliczenia kar umownych, o których mowa w niniejszym paragrafie, w przypadku nie wywiązywania się Wykonawcy z obowiązku zatrudniania osób, o których mowa</text:span><text:span text:style-name="T257"><text:s/>w ust. 1 lub ust. 2, Zamawiający ma prawo<text:s/></text:span><text:span text:style-name="T258">do odstąpienia od umowy z winy W</text:span><text:span text:style-name="T259">ykonawcy.</text:span></text:p>
      <text:p text:style-name="P260"/>
      <text:p text:style-name="P261"><text:span text:style-name="T262">§ 12</text:span></text:p>
      <text:p text:style-name="P263">1. Zamawiający może <text:s/>odstąpić od umowy, jeżeli Wykonawca narusza w sposób istotny postanowienia umowy, w szczególności gdy:</text:p>
      <text:p text:style-name="P264"><text:span text:style-name="T265">1) Wykonawca nie rozpoczął usług w termin</text:span><text:span text:style-name="T266">ie wyznaczonym w umowie, bez <text:s/>uzasadnionych przyczyn,</text:span></text:p>
      <text:p text:style-name="P267">2) Wykonawca wstrzymał świadczenie usług na okres dłuższy niż 7 dni kalendarzowych,</text:p>
      <text:p text:style-name="P268">3) Wykonawca nie przedłuża ważności ubezpieczenia od odpowiedzialności cywilnej,</text:p>
      <text:p text:style-name="P269">4) Wykonawca popada w stan likwidacji<text:s/>lub zaprzestaje spłacania swoich długów,</text:p>
      <text:p text:style-name="P270">5) Wykonawca przy realizacji umowy narusza obowiązujące przepisy,</text:p>
      <text:soft-page-break/>
      <text:p text:style-name="P271">6) Wykonawca utracił prawo do wykonywania działalności objętej przedmiotem umowy.</text:p>
      <text:p text:style-name="P272">7) Wykonawca nie wywiązuje się z obowiązku zatrudniania osób, o których mowa w § 10 w ust. 1 lub ust. 2.</text:p>
      <text:p text:style-name="P273">2. Odstąpienie od umowy nastąpi w formie pisemnej pod rygorem nieważności . <text:s/></text:p>
      <text:p text:style-name="P274"><text:span text:style-name="T275">3. W przypadku odstąpienia od umowy Wykonawca ma obowiązek zakończyć usługi odbierania i zagospodarowania odpadów - do końca danego<text:s/></text:span><text:span text:style-name="T276">miesiąca kalendarzowego oraz złożyć wymagane sprawozdania<text:s/></text:span><text:span text:style-name="T277"><text:line-break/></text:span><text:span text:style-name="T278">w terminie 7 dni od zakończenia <text:s/>świadczenia usługi.</text:span></text:p>
      <text:p text:style-name="P279"><text:span text:style-name="T280">4. Zamawiający może odstąpić od umowy w razie wystąpienia istotnej zmiany okoliczności powodującej, że wykonanie umowy nie leży w <text:s/>interesie pub</text:span><text:span text:style-name="T281">licznym, czego nie można było przewidzieć w chwili zawarcia umowy. Odstąpienie od umowy może nastąpić w terminie 30 dni licząc od powzięcia wiadomości o powyższych okolicznościach.</text:span></text:p>
      <text:p text:style-name="P282"><text:span text:style-name="T283">§ 13</text:span></text:p>
      <text:p text:style-name="P284"><text:span text:style-name="T285">1. Zamawiający przewiduje możliwość dokonania istotnych zmian postanow</text:span><text:span text:style-name="T286">ień zawartej umowy w stosunku do treści oferty, na podstawie której dokonano wyboru Wykonawcy, w przypadku wystąpienia co najmniej jednej <text:s/>z okoliczności wymienionych poniżej:</text:span></text:p>
      <text:p text:style-name="P287"><text:span text:style-name="T288">1) Zmiana P</text:span><text:span text:style-name="T289">odwykonawców jest możliwa pod warunkiem zgłoszenia takiej zmiany i uz</text:span><text:span text:style-name="T290">yskania akceptacji Zamawiającego.</text:span></text:p>
      <text:p text:style-name="P291"><text:span text:style-name="T292">2) Dopuszcza się zmianę umowy w zakresie sposobu realizacji umowy w przypadku zmiany <text:s/>przepisów prawa, wpływających na sposób realizacji umowy, w tym również zmiany przepisów prawa lokalnego (np. Regulaminu utrzymania czys</text:span><text:span text:style-name="T293">tości i porządku w gminie).</text:span></text:p>
      <text:p text:style-name="P294"><text:span text:style-name="T295">2. Zmiany zawartej umowy wymagają sporządzenia aneksu, pod rygorem nieważności <text:s/>w formie pisemnej.</text:span></text:p>
      <text:p text:style-name="P296"><text:span text:style-name="T297">3. Wszystkie powyższe postanowienia stanowią katalog zmian, na które Zamawiający może wyrazić zgodę. Nie stanowią <text:s/>jednocześnie<text:s/></text:span><text:span text:style-name="T298">zobowiązania do wyrażenia takiej zgody.</text:span></text:p>
      <text:p text:style-name="P299"><text:span text:style-name="T300">§ 14</text:span></text:p>
      <text:p text:style-name="P301"><text:span text:style-name="T302">1. W sprawach nieuregulowanych niniejszą umową mają zastosowanie przepisy ustawy Prawo Zamówień Publicznych, <text:s/>przepisy Kodeksu cywilnego<text:s/></text:span></text:p>
      <text:p text:style-name="P303">2. Ewentualne spory związane z realizacją niniejszej umowy rozstrzygać będzie Sąd właściwy dla siedziby Zamawiającego. <text:s/></text:p>
      <text:p text:style-name="P304"><text:span text:style-name="T305">3. Umowę sporządzono w czterech jednobrzmiących egzemplarzach, z czego <text:s/>trzy egzemplarze otrzymuje Zamawiający, a jeden Wykonawca.</text:span></text:p>
      <text:p text:style-name="P306"><text:span text:style-name="T307">Wykonawca:<text:s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Zamawiający: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/text:p>
      <text:p text:style-name="P335"/>
      <text:p text:style-name="P336"/>
      <text:p text:style-name="P337"/>
      <text:p text:style-name="P338"/>
      <text:p text:style-name="P339"/>
      <text:p text:style-name="P340">Załączniki stanowiące<text:s/>integralną część umowy:</text:p>
      <text:p text:style-name="P341"/>
      <text:p text:style-name="P342">1. Specyfikacja Istotnych Warunków Zamówienia</text:p>
      <text:p text:style-name="P343"><text:span text:style-name="T344">2. Załącznik nr 1 do SIWZ – oferta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Gentium Book Basic'" svg:font-family="Calibri, 'Gentium Book Basic'" style:font-family-generic="swiss" style:font-pitch="variable"/>
    <style:font-face style:name="SimSun, 宋体" svg:font-family="SimSun, 宋体" style:font-family-generic="system" style:font-pitch="variable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, 'Gentium Book Basic'" fo:color="#000000" style:language-complex="ar" style:country-complex="SA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Bezodstępów" style:display-name="Bez odstępów" style:family="paragraph">
      <style:paragraph-properties fo:widows="2" fo:orphans="2"/>
      <style:text-properties style:font-name="Calibri, 'Gentium Book Basic'" style:font-name-asian="Calibri, 'Gentium Book Basic'" style:font-name-complex="Times New Roman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Rolnictwo</dc:creator>
    <meta:creation-date>2020-12-29T12:12:00Z</meta:creation-date>
    <dc:date>2020-12-30T08:16:00Z</dc:date>
    <meta:template xlink:href="Normal" xlink:type="simple"/>
    <meta:editing-cycles>3</meta:editing-cycles>
    <meta:editing-duration>PT240S</meta:editing-duration>
    <meta:document-statistic meta:page-count="6" meta:paragraph-count="34" meta:word-count="2451" meta:character-count="17125" meta:row-count="122" meta:non-whitespace-character-count="14708"/>
  </office:meta>
</office:document-meta>
</file>